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9.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68653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Батерија никал кадмијум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23">21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6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3069803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4-09-09T10:45:32.07</dc:date>
    <meta:print-date>2024-09-04T07:38:29.09</meta:print-date>
    <meta:editing-cycles>65</meta:editing-cycles>
    <meta:editing-duration>PT8H11M29S</meta:editing-duration>
    <dc:creator>s s</dc:creator>
    <meta:document-statistic meta:table-count="1" meta:image-count="2" meta:object-count="0" meta:page-count="2" meta:paragraph-count="42" meta:word-count="309" meta:character-count="2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